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D# <text:s text:c="3"/>D#</text:p>
      <text:p>The <text:span text:style-name="Measure_20__23_1">days</text:span> are just like mo<text:span text:style-name="Measure_20__23_2">ments</text:span> <text:s/>D#m <text:s text:c="2"/>D#m</text:p>
      <text:p><text:s text:c="4"/>turned <text:span text:style-name="Measure_20__23_1">to</text:span> hours - … <text:s text:c="8"/>C#s4 C#</text:p>
      <text:p><text:span text:style-name="Measure_20__23_1">Mo</text:span>ther used to sa<text:span text:style-name="Measure_20__23_2">y</text:span> <text:s text:c="13"/>G# <text:s text:c="2"/>G#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G#m G#m D# D# x2) - Cm <text:s/>Cm <text:s/>G <text:s text:c="2"/>G</text:p>
      <text:p><text:span text:style-name="Measure_20__23_1">Walk</text:span> - In the <text:span text:style-name="Measure_20__23_1">rain</text:span> (x3) <text:s/>Em Em B <text:s/>Bm</text:p>
      <text:p>I walk (in the <text:span text:style-name="Measure_20__23_1">rai</text:span><text:span text:style-name="Measure_20__23_2">n</text:span> x2) <text:s/>G <text:s text:c="2"/>G <text:s text:c="2"/>Bm F#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D# D# D# D#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